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ETTO MESOTELIOMA<text:tab/><text:tab/><text:tab/><text:tab/><text:tab/>23.03.2019</text:p>
      <text:p text:style-name="Standard"/>
      <text:p text:style-name="Standard">Castello di Casale Monferrato <text:s text:c="3"/>h. 9.30</text:p>
      <text:p text:style-name="Standard"/>
      <text:p text:style-name="Standard"/>
      <text:p text:style-name="Standard"><text:tab/>Grazie a tutti coloro che hanno organizzato questo convegno che rappresenta un importante punto di arrivo ed un altrettanto importante base di partenza. Vorrei prima aggiungere dei saluti:</text:p>
      <text:p text:style-name="Standard">sono arrivati anche le delegazioni di CGIL CISL e UIL che, vorrei ricordare hanno svolto e svolgono un ruolo importante come ad esempio il contributo decisivo per la conquista della legge 257/92 che ha messo al bando l'amianto dall'Italia.</text:p>
      <text:p text:style-name="Standard"/>
      <text:p text:style-name="Standard"><text:tab/>Saluto l'AFEVA dell'Emilia Romagna con il suo presidente Andrea Caselli, Associazione che ha compiuto passi da gigante nella lotta all'amianto nell'Emilia Romagna.</text:p>
      <text:p text:style-name="Standard">Saluto anche il Direttore dell'ospedale di Alessandria Dott. Centini, il quale come primo atto ha deliberato lo scorso anno la stabilizzazione dell'UFIM.</text:p>
      <text:p text:style-name="Standard">E' sopraggiunta la delegazione di Broni con il Sindaco e permettetemi di citare una mamma di Broni, che considero una eroina, che ha lottato per circa otto anni (a causa dell'assenza di procedure locali e regionali) per bonificare la strada privata costituita anche dal polverino e scarti di materiali di cemento amianto della Fibronit. Strada che serve la sua più altre 5 abitazioni: fra i più oppositori proprio alcuni vicini di casa e fruitori della stessa strada! Poi parliamo di sensibilità</text:p>
      <text:p text:style-name="Standard"/>
      <text:p text:style-name="Standard"><text:tab/>Dopo la stabilizzazione dell'UFIM dello scorso anno, quale centro d'eccellenza degli ospedali di Casale Monferrato e di Alessandria, per la cura del mesotelioma, iniziano le attività di ricerca su nuovi progetti 4 istituti importanti coordinati: Mario Negri di Milano, Università del Piemonte Orientale, Università di Torino, Istituto romagnolo Meldola.</text:p>
      <text:p text:style-name="Standard"/>
      <text:p text:style-name="Standard"><text:tab/>Si tratta di una fase molto importante che si spera possa portare ad un avanzamento positivo della lunga lotta volta a sconfiggere il mesotelioma (oltre che per la giustizia e la bonifica) e portata avanti da decenni.</text:p>
      <text:p text:style-name="Standard"/>
      <text:p text:style-name="Standard"><text:tab/>Questa lotta, come è noto, ha visto partecipare attivamente la nostra Associazione, prima ancora il Sindacato e gli ambientalisti (è bene ricordare che prima della costituzione di Legambiente c'era il Gruppo Ecologico verso la fine degli anni '70) e successivamente con il ruolo indispensabile delle Istituzioni ai vari livelli e con le molteplici competenze.</text:p>
      <text:p text:style-name="Standard"/>
      <text:p text:style-name="Standard"><text:tab/>Ci teniamo a sottolineare la partecipazione straordinaria della nostra Comunità, degli ammalati, dei familiari, dei cittadini singolarmente o mediante le scuole e le varie associazioni articolate nella società.</text:p>
      <text:p text:style-name="Standard"/>
      <text:p text:style-name="Standard"><text:tab/>Questo, ciò che amo definire esercizio della democrazia, è stato decisivo per garantire la continuità di questa battaglia di civiltà.</text:p>
      <text:p text:style-name="Standard"/>
      <text:p text:style-name="Standard"><text:tab/>Ecco: continuità dell'azione e partecipazione sono gli elementi indispensabili per conseguire risultati positivi su questo ampio fronte di lotta.</text:p>
      <text:p text:style-name="Standard"/>
      <text:p text:style-name="Standard"><text:tab/>Il termine Resilienza ci è stato spiegato in questi anni che la nostra comunità ne sarebbe un chiaro esempio, nel nostro caso vale a dire:</text:p>
      <text:p text:style-name="Standard">&lt; Affrontare questa immane e criminale tragedia dell'amianto con una reazione volta a produrre le risposte necessarie e possibili per fronteggiarla con l'obiettivo di neutralizzarla il più presto possibile. Ciò con la consapevolezza però che si sa quando si inizia ma è impossibile sapere quando finisce. Infatti quando si vuole affrontare una causa ritenuta giusta (e questa è più che giusta; non tocca a me ricordare i numeri di questa tragedia) non occorre valutarne e prevederne la scadenza: <text:soft-page-break/>sarebbe ovviamente e decisamente fuorviante. Occorre invece puntare sulla partecipazione e sulle Istituzioni.</text:p>
      <text:p text:style-name="Standard"/>
      <text:p text:style-name="Standard"><text:tab/>Questo ce lo ha imposto la complessità degli obiettivi – Giustizia-Bonifica-Ricerca e il ritardo della politica e della società a livello nazionale e internazionale nell'essere consapevoli ed impegnati per affrontare concretamente situazioni come questa, caratterizzata da enormi problematiche ambientali, sanitarie, occupazionali, causate altresì da condotte criminali da parte di potenti multinazionali</text:p>
      <text:p text:style-name="Standard"/>
      <text:p text:style-name="Standard"><text:tab/>Il tema di questo Convegno ci obbliga a questa breve ricostruzione: il Fondo, per queste attività di ricerca, deriva come sapete dagli accantonamenti effettuati a seguito delle transazioni “risarcitorie”(diciamo) dei cittadini casalesi vittime dell'amianto (della Eternit, non dimentichiamolo) e destinati alla ricerca.</text:p>
      <text:p text:style-name="Standard"/>
      <text:p text:style-name="Standard"><text:tab/>Questo è previsto nell'offerta unilaterale presentata prima dell'inizio del maxi-processo, dagli avvocati di Stephan Smidheiny (il fondo è quindi di loro gestione) Tali accantonamenti pari a 20.000 euro per ogni singola transazione, sono perdurati fino a tutto il 2015. La finalità è per la ricerca sul mesotelioma prevedendo che l'AFeVA e l'ASL (come è noto) possano indicare l'Istituto qualificato di ricerca cui destinare delle risorse sulla base di progetti specifici.</text:p>
      <text:p text:style-name="Standard"/>
      <text:p text:style-name="Standard"><text:tab/>In base alle decisioni assunte unanimemente in una grande Assemblea pubblica (circa una dozzina di anni or sono) con la presenza delle autorità locali, e dopo una lunga analisi della situazione, precisammo che noi avremmo potuto intervenire in tal senso a queste condizioni:</text:p>
      <text:p text:style-name="Standard"/>
      <text:list xml:id="list4160142039236270138" text:style-name="L1">
        <text:list-item>
          <text:p text:style-name="P1">solo con il coinvolgimento delle Istituzioni pubbliche.</text:p>
        </text:list-item>
        <text:list-item>
          <text:p text:style-name="P1">Che bisognava comunque garantire una ricaduta positiva su questo territorio: nelle nostre strutture sanitarie e quindi sui nostri pazienti.</text:p>
        </text:list-item>
      </text:list>
      <text:p text:style-name="Standard"/>
      <text:p text:style-name="Standard"><text:tab/>Ecco: prima di tutto la costituzione dell'UFIM (dallo scorso anno è parte integrante del sistema sanitario pubblico) e di cui il suo finanziamento si esaurisce entro il corrente anno. Questo ha comportato una riqualificazione del fronte rivolto al mesotelioma (cosiddette malattie rare) degli ospedali di Casale Monferrato e Alessandria con appunto personale dedicato alla collaborazione con centri di ricerca e per la gestione di nuovi protocolli sperimentali di cura (ne parlerà la responsabile dott.ssa Federica Grosso che ringraziamo) e per affermare anche qui un modello (come avvenuto nel campo della bonifica grazie a tutti gli enti coinvolti) cioè quello della “totale presa in carico del paziente e dei familiari” </text:p>
      <text:p text:style-name="Standard"/>
      <text:p text:style-name="Standard"><text:tab/>Questo vede il ruolo molto prezioso del volontariato sociale e di quello socio-sanitario, vedi VITAS, qui rappresentata dal Presidente Dott. Ghidini e dalla Dott.ssa Degiovanni e di altre associazioni che integrano i servizi rivolti ai pazienti, compresi ovviamente quelli da malattie amianto-correlate.</text:p>
      <text:p text:style-name="Standard"/>
      <text:p text:style-name="Standard"><text:tab/>Per la ricerca:</text:p>
      <text:p text:style-name="Standard">ovviamente si punta preferibilmente su progetti innovativi, di cui ne parleranno propriamente i relatori che ringraziamo per l'impegno svolto e che svolgeranno</text:p>
      <text:p text:style-name="Standard"/>
      <text:p text:style-name="Standard"><text:tab/>Non è stato ne facile ne rapido questo percorso, con varie fasi di ottimo lavoro e collaborazione da parte delle Istituzioni locali e regionali,ma anche di difficoltà e di interruzioni. Non è comunque semplice trasformare e innovare strutture pubbliche (sanitarie) e per giunta su due strutture pubbliche come si è fatto per l'UFIM.</text:p>
      <text:p text:style-name="Standard"/>
      <text:p text:style-name="Standard"><text:tab/>Occorre, oltre alla volontà politica , anche quella di collaborazione, mettendo al bando <text:soft-page-break/>pregiudizi, gelosie e narcisismi, che puntualmente insorgono anche fragorosamente in ogni ambiente, non solo in politica ma purtroppo anche a volte nella Sanità, nei servizi, nel sociale ecc</text:p>
      <text:p text:style-name="Standard"/>
      <text:p text:style-name="Standard"><text:tab/>In ogni caso siamo riusciti tutti assieme a tenere la “barra dritta” per anni sui due punti sopra richiamati. Ricordiamo gli attacchi feroci e vergognosi rivolti, fino a pochissimi anni fa, proprio nei confronti di questa esperienza.</text:p>
      <text:p text:style-name="Standard"/>
      <text:p text:style-name="Standard"><text:tab/>Dicevo all'inizio che dobbiamo essere ancora all'altezza della situazione per i prossimi anni, garantendo la continuità della cosiddetta “Resilienza” fino al compimento di questa grande vertenza:</text:p>
      <text:p text:style-name="Standard"/>
      <text:list xml:id="list6588657755529690250" text:style-name="L2">
        <text:list-item>
          <text:p text:style-name="P2">per completare la bonifica (nel comune di Casale siamo circa al 90% di cui occorre sollecitare ancora la Regione perchè completi i dovuti trasferimenti dei finanziamenti nazionali al comune di Casale per portare a termine la bonifica in tutto il SIN (48 comuni – unico caso in Italia e non solo)</text:p>
        </text:list-item>
        <text:list-item>
          <text:p text:style-name="P2">mentre per la giustizia, dopo l'ingiusta ed assurda sentenza <text:s/>della Cassazione che, contrariamente ai due gradi di giudizio precedenti, ha prescritto il disastro ambientale, se pur ancora in essere, attendiamo finalmente l'avvio della procedura per il rinvio a giudizio, stavolta per omicidio, di Stephan Smidheiny </text:p>
        </text:list-item>
      </text:list>
      <text:p text:style-name="Standard"/>
      <text:p text:style-name="Standard"><text:tab/>Molti ci chiedono: &lt; cos'è che ha determinato questa lunga e molto significativa lotta?&gt;</text:p>
      <text:p text:style-name="Standard">&lt;dov'è la differenza?&gt;</text:p>
      <text:list xml:id="list5926652951848597476" text:style-name="L3">
        <text:list-item>
          <text:p text:style-name="P3">Aver aperto da quarant'anni , sviluppato ed aggiornata nel tempo una vera e propria vertenza nel territorio di cui la costituzione dell'AFeVA – Associazione Familiari Vittime Amianto nel 1988 e il Comitato Vertenza Amianto delle Associazioni Casalesi nel 1990.</text:p>
        </text:list-item>
        <text:list-item>
          <text:p text:style-name="P3">Aver esercitato la democrazia, cioè pretendere la tutela, i diritti dei lavoratori e dei cittadini per la loro salute e quella dell'ambiente, per il diritto alla giustizia e coltivando in questo senso la partecipazione .</text:p>
        </text:list-item>
      </text:list>
      <text:p text:style-name="Standard"/>
      <text:p text:style-name="Standard"><text:tab/>Oggi nel nostro Paese e non solo, più che mai, occorre affermare il pieno esercizio della democrazia per un nuovo impegno volto a salvaguardare ed affermare il bene comune , anziché gli egoismi e l'intolleranza. Vedi la ragazza Greta svedese e i giovani nei movimenti di questi ultimi giorni. Altrimenti non solo è messa a rischio la libertà ed i diritti ma si pagano anche prezzi altissimi in salute e sempre più in vite umane.</text:p>
      <text:p text:style-name="Standard"/>
      <text:p text:style-name="Standard"><text:tab/>Da noi e non solo, tutte le settimane, ce lo ricorda ancora una nuova vittima dell'amianto. Per questo bisogna andare avanti e non mollare, come ricorda sempre la Romana (pochi giorni fa ha compiuto 90 anni) alla quale rinnoviamo i nostri migliori auguri e saluti e la nostra riconoscenza.</text:p>
      <text:p text:style-name="Standard"/>
      <text:p text:style-name="Standard">Bruno Pesce</text:p>
      <text:p text:style-name="Standard"/>
      <text:p text:style-name="Standard">1979 – 1994 Segretario Responsabile Camera del Lavoro CGIL – Comprensorio di Casale</text:p>
      <text:p text:style-name="Standard"/>
      <text:p text:style-name="Standard">1988 – Cofondatore AfeVA </text:p>
      <text:p text:style-name="Standard"/>
      <text:p text:style-name="Standard">1990 – Cofondatore e coordinatore Comitato Vertenza Amianto delle Associazioni Casale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 sergio</meta:initial-creator>
    <meta:creation-date>2019-03-27T15:52:03.80</meta:creation-date>
    <dc:date>2019-03-29T11:10:36.03</dc:date>
    <dc:creator>sergio sergio</dc:creator>
    <meta:editing-duration>PT18H3M12S</meta:editing-duration>
    <meta:editing-cycles>13</meta:editing-cycles>
    <meta:generator>OpenOffice/4.1.5$Win32 OpenOffice.org_project/415m1$Build-9789</meta:generator>
    <meta:printed-by>sergio sergio</meta:printed-by>
    <meta:print-date>2019-03-29T11:04:31.55</meta:print-date>
    <meta:document-statistic meta:table-count="0" meta:image-count="0" meta:object-count="0" meta:page-count="3" meta:paragraph-count="41" meta:word-count="1436" meta:character-count="9531"/>
  </office:meta>
</office:document-meta>
</file>